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3LVL3" text:bullet-char="□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T4" style:parent-style-name="Car.predefinitoparagrafo" style:family="text">
      <style:text-properties style:font-name="Garamond" fo:font-weight="bold" style:font-weight-asian="bold" fo:color="#333333" fo:font-size="16pt" style:font-size-asian="16pt" style:font-size-complex="16pt" fo:background-color="#FFFFFF"/>
    </style:style>
    <style:style style:name="T5" style:parent-style-name="Car.predefinitoparagrafo" style:family="text">
      <style:text-properties style:font-name="Garamond" fo:font-weight="bold" style:font-weight-asian="bold" fo:color="#333333" fo:font-size="16pt" style:font-size-asian="16pt" style:font-size-complex="16pt" fo:background-color="#FFFFFF"/>
    </style:style>
    <style:style style:name="T6" style:parent-style-name="Car.predefinitoparagrafo" style:family="text">
      <style:text-properties style:font-name="Garamond" fo:font-weight="bold" style:font-weight-asian="bold" fo:color="#333333" fo:font-size="16pt" style:font-size-asian="16pt" style:font-size-complex="16pt" fo:background-color="#FFFFFF"/>
    </style:style>
    <style:style style:name="T7" style:parent-style-name="Car.predefinitoparagrafo" style:family="text">
      <style:text-properties style:font-name="Garamond" style:font-name-asian="Times New Roman" fo:font-weight="bold" style:font-weight-asian="bold" fo:color="#000000" fo:font-size="16pt" style:font-size-asian="16pt" style:font-size-complex="16pt" style:language-asian="it" style:country-asian="IT"/>
    </style:style>
    <style:style style:name="T8" style:parent-style-name="Car.predefinitoparagrafo" style:family="text">
      <style:text-properties style:font-name="Garamond" fo:font-weight="bold" style:font-weight-asian="bold" fo:font-size="16pt" style:font-size-asian="16pt" style:font-size-complex="16pt"/>
    </style:style>
    <style:style style:name="P9" style:parent-style-name="Normale" style:family="paragraph">
      <style:paragraph-properties style:text-autospace="none" fo:text-align="center"/>
      <style:text-properties style:font-name="Garamond" style:font-name-complex="Calibri" fo:color="#1F4E79" fo:font-size="12pt" style:font-size-asian="12pt" style:font-size-complex="12pt"/>
    </style:style>
    <style:style style:name="P10" style:parent-style-name="Normale" style:family="paragraph">
      <style:paragraph-properties fo:text-align="justify" fo:background-color="#FFFFFF"/>
      <style:text-properties style:font-name="Garamond" style:font-name-complex="Calibri" style:font-weight-complex="bold" fo:font-style="italic" style:font-style-asian="italic" fo:font-size="12pt" style:font-size-asian="12pt" style:font-size-complex="12pt" fo:background-color="#FFFF00"/>
    </style:style>
    <style:style style:name="P11" style:parent-style-name="Normale" style:family="paragraph">
      <style:paragraph-properties fo:text-align="center" fo:margin-top="0.0833in" fo:margin-bottom="0.1666in" fo:line-height="106%"/>
    </style:style>
    <style:style style:name="T12" style:parent-style-name="Car.predefinitoparagrafo" style:family="text">
      <style:text-properties style:font-name="Garamond" style:font-name-complex="Calibri" style:font-weight-complex="bold" fo:font-style="italic" style:font-style-asian="italic" fo:font-size="12pt" style:font-size-asian="12pt" style:font-size-complex="12pt" fo:background-color="#FFFF00"/>
    </style:style>
    <style:style style:name="T13" style:parent-style-name="Car.predefinitoparagrafo" style:family="text">
      <style:text-properties style:font-name="Garamond" style:font-name-complex="Calibri" style:font-weight-complex="bold" fo:font-style="italic" style:font-style-asian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Garamond" style:font-name-complex="Calibri" style:font-weight-complex="bold" fo:font-style="italic" style:font-style-asian="italic" fo:font-size="12pt" style:font-size-asian="12pt" style:font-size-complex="12pt" fo:background-color="#FFFF00"/>
    </style:style>
    <style:style style:name="T15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fo:font-size="12pt" style:font-size-asian="12pt" style:font-size-complex="12pt" fo:background-color="#FFFF00"/>
    </style:style>
    <style:style style:name="T16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fo:font-size="12pt" style:font-size-asian="12pt" style:font-size-complex="12pt" fo:background-color="#FFFF00"/>
    </style:style>
    <style:style style:name="T17" style:parent-style-name="Car.predefinitoparagrafo" style:family="text">
      <style:text-properties style:font-name="Garamond" style:font-name-complex="Calibri" style:font-weight-complex="bold" fo:font-style="italic" style:font-style-asian="italic" fo:font-size="12pt" style:font-size-asian="12pt" style:font-size-complex="12pt" fo:background-color="#FFFF00"/>
    </style:style>
    <style:style style:name="T18" style:parent-style-name="Collegamentoipertestuale" style:family="text">
      <style:text-properties style:font-name="Garamond" style:font-name-complex="Calibri" fo:font-style="italic" style:font-style-asian="italic" fo:font-size="12pt" style:font-size-asian="12pt" style:font-size-complex="12pt" fo:background-color="#FFFF00"/>
    </style:style>
    <style:style style:name="T19" style:parent-style-name="Car.predefinitoparagrafo" style:family="text">
      <style:text-properties style:font-name="Garamond" style:font-name-complex="Calibri" style:font-weight-complex="bold" fo:font-style="italic" style:font-style-asian="italic" fo:font-size="12pt" style:font-size-asian="12pt" style:font-size-complex="12pt" fo:background-color="#FFFF00"/>
    </style:style>
    <style:style style:name="P20" style:parent-style-name="Normale" style:family="paragraph">
      <style:paragraph-properties fo:text-align="center" fo:margin-top="0.0833in" fo:margin-left="-0.0986in" fo:text-indent="-0.0986in">
        <style:tab-stops/>
      </style:paragraph-properties>
      <style:text-properties style:font-name="Times New Roman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 fo:margin-top="0.0833in" fo:margin-left="-0.0986in" fo:text-indent="-0.0986in">
        <style:tab-stops/>
      </style:paragraph-properties>
      <style:text-properties style:font-name="Times New Roman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 fo:margin-top="0.0833in"/>
      <style:text-properties style:font-name="Times New Roman"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24" style:parent-style-name="Normale" style:list-style-name="LFO2" style:family="paragraph">
      <style:paragraph-properties fo:border="0.0069in solid #000000" fo:padding="0in" style:shadow="none" style:text-autospace="none" fo:margin-bottom="0in" fo:line-height="100%" fo:margin-left="0.3937in" fo:text-indent="-0.3937in" fo:background-color="#E0E0E0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e" style:list-style-name="LFO3" style:family="paragraph">
      <style:paragraph-properties style:text-autospace="none" fo:margin-top="0.0833in" fo:margin-bottom="0in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e" style:list-style-name="LFO3" style:family="paragraph">
      <style:paragraph-properties style:text-autospace="none" fo:margin-top="0.0833in" fo:margin-bottom="0in" fo:line-height="100%"/>
      <style:text-properties style:font-name="Times New Roman" fo:font-size="12pt" style:font-size-asian="12pt" style:font-size-complex="12pt"/>
    </style:style>
    <style:style style:name="P27" style:parent-style-name="Normale" style:list-style-name="LFO3" style:family="paragraph">
      <style:paragraph-properties style:text-autospace="none" fo:margin-top="0.0833in" fo:margin-bottom="0in" fo:line-height="100%"/>
      <style:text-properties style:font-name="Times New Roman" fo:font-size="12pt" style:font-size-asian="12pt" style:font-size-complex="12pt"/>
    </style:style>
    <style:style style:name="P28" style:parent-style-name="Normale" style:list-style-name="LFO3" style:family="paragraph">
      <style:paragraph-properties style:text-autospace="none" fo:margin-top="0.0833in" fo:margin-bottom="0in" fo:line-height="100%"/>
      <style:text-properties style:font-name="Times New Roman" fo:font-size="12pt" style:font-size-asian="12pt" style:font-size-complex="12pt"/>
    </style:style>
    <style:style style:name="P29" style:parent-style-name="Normale" style:list-style-name="LFO3" style:family="paragraph">
      <style:paragraph-properties style:text-autospace="none" fo:margin-top="0.0833in" fo:margin-bottom="0in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e" style:list-style-name="LFO3" style:family="paragraph">
      <style:paragraph-properties style:text-autospace="none" fo:margin-top="0.0833in" fo:margin-bottom="0in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e" style:list-style-name="LFO3" style:family="paragraph">
      <style:paragraph-properties style:text-autospace="none" fo:margin-top="0.0833in" fo:margin-bottom="0in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e" style:list-style-name="LFO3" style:family="paragraph">
      <style:paragraph-properties style:text-autospace="none" fo:margin-top="0.0833in" fo:margin-bottom="0in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e" style:list-style-name="LFO3" style:family="paragraph">
      <style:paragraph-properties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4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5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6" style:parent-style-name="Normale" style:list-style-name="LFO3" style:family="paragraph">
      <style:paragraph-properties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7" style:parent-style-name="Normale" style:list-style-name="LFO3" style:family="paragraph">
      <style:paragraph-properties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8" style:parent-style-name="Normale" style:list-style-name="LFO3" style:family="paragraph">
      <style:paragraph-properties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9" style:parent-style-name="Normale" style:list-style-name="LFO3" style:family="paragraph">
      <style:paragraph-properties style:text-autospace="none" fo:margin-top="0.0833in" fo:margin-bottom="0in" fo:line-height="100%" fo:margin-left="0.3937in" fo:text-inden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0" style:parent-style-name="Normale" style:list-style-name="LFO3" style:family="paragraph">
      <style:paragraph-properties style:text-autospace="none" fo:margin-top="0.0833in" fo:margin-bottom="0in" fo:line-height="100%" fo:margin-left="0.3937in" fo:text-inden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1" style:parent-style-name="Normale" style:family="paragraph">
      <style:paragraph-properties fo:margin-top="0.0833in" fo:text-indent="0.3937in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margin-top="0.0833in" fo:text-indent="0.3937in"/>
      <style:text-properties style:font-name="Times New Roman" fo:font-size="12pt" style:font-size-asian="12pt" style:font-size-complex="12pt"/>
    </style:style>
    <style:style style:name="P43" style:parent-style-name="Normale" style:list-style-name="LFO3" style:family="paragraph">
      <style:paragraph-properties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4" style:parent-style-name="Normale" style:list-style-name="LFO4" style:family="paragraph">
      <style:paragraph-properties fo:widows="0" fo:orphans="0" style:text-autospace="none" fo:margin-top="0.0833in" fo:margin-bottom="0in" fo:line-height="100%" fo:margin-left="0.689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5" style:parent-style-name="Normale" style:list-style-name="LFO4" style:family="paragraph">
      <style:paragraph-properties fo:widows="0" fo:orphans="0" style:text-autospace="none" fo:margin-top="0.0833in" fo:margin-bottom="0in" fo:line-height="100%" fo:margin-left="0.689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6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5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6" style:parent-style-name="Normale" style:family="paragraph">
      <style:paragraph-properties fo:text-align="justify" fo:margin-top="0.0833in" fo:margin-left="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7" style:parent-style-name="Normale" style:family="paragraph">
      <style:text-properties style:font-name="Times New Roman" fo:font-size="12pt" style:font-size-asian="12pt" style:font-size-complex="12pt"/>
    </style:style>
    <style:style style:name="P58" style:parent-style-name="Normale" style:family="paragraph">
      <style:text-properties style:font-name="Times New Roman" fo:font-size="12pt" style:font-size-asian="12pt" style:font-size-complex="12pt"/>
    </style:style>
    <style:style style:name="P59" style:parent-style-name="Normale" style:family="paragraph">
      <style:text-properties style:font-name="Times New Roman" fo:font-size="12pt" style:font-size-asian="12pt" style:font-size-complex="12pt"/>
    </style:style>
    <style:style style:name="P60" style:parent-style-name="Normale" style:list-style-name="LFO5" style:family="paragraph">
      <style:paragraph-properties fo:border="0.0069in solid #000000" fo:padding="0in" style:shadow="none" style:text-autospace="none" fo:margin-bottom="0in" fo:line-height="100%" fo:background-color="#E0E0E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e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66" style:parent-style-name="Normale" style:family="paragraph">
      <style:text-properties style:font-name="Times New Roman" fo:font-style="italic" style:font-style-asian="italic" fo:font-size="12pt" style:font-size-asian="12pt" style:font-size-complex="12pt"/>
    </style:style>
    <style:style style:name="P67" style:parent-style-name="Normale" style:family="paragraph">
      <style:text-properties style:font-name="Times New Roman" fo:font-size="12pt" style:font-size-asian="12pt" style:font-size-complex="12pt"/>
    </style:style>
    <style:style style:name="P68" style:parent-style-name="NormaleWeb" style:family="paragraph">
      <style:paragraph-properties fo:text-align="justify"/>
      <style:text-properties style:font-name="Times New Roman" style:font-name-asian="Times New Roman" fo:font-style="italic" style:font-style-asian="italic" style:language-asian="it" style:country-asian="IT"/>
    </style:style>
    <style:style style:name="P69" style:parent-style-name="NormaleWeb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70" style:parent-style-name="Normale" style:family="paragraph">
      <style:paragraph-properties fo:text-align="justify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e" style:family="paragraph">
      <style:paragraph-properties fo:text-align="justify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eWeb" style:family="paragraph">
      <style:paragraph-properties fo:text-align="justify"/>
      <style:text-properties style:font-name="Times New Roman" style:font-name-asian="Times New Roman" fo:font-style="italic" style:font-style-asian="italic" style:language-asian="it" style:country-asian="IT"/>
    </style:style>
    <style:style style:name="P73" style:parent-style-name="Normale" style:family="paragraph">
      <style:text-properties style:font-name="Times New Roman" fo:font-size="12pt" style:font-size-asian="12pt" style:font-size-complex="12pt"/>
    </style:style>
    <style:style style:name="P74" style:parent-style-name="Normale" style:list-style-name="LFO6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5" style:parent-style-name="Normale" style:list-style-name="LFO6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6" style:parent-style-name="Normale" style:list-style-name="LFO6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7" style:parent-style-name="Normale" style:list-style-name="LFO6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8" style:parent-style-name="Normale" style:list-style-name="LFO6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9" style:parent-style-name="Normale" style:list-style-name="LFO6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0" style:parent-style-name="Normale" style:list-style-name="LFO6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1" style:parent-style-name="Normale" style:family="paragraph">
      <style:text-properties style:font-name="Times New Roman" fo:font-size="12pt" style:font-size-asian="12pt" style:font-size-complex="12pt"/>
    </style:style>
    <style:style style:name="P82" style:parent-style-name="Normale" style:family="paragraph">
      <style:text-properties style:font-name="Times New Roman" fo:font-size="12pt" style:font-size-asian="12pt" style:font-size-complex="12pt"/>
    </style:style>
    <style:style style:name="P83" style:parent-style-name="Normale" style:list-style-name="LFO5" style:family="paragraph">
      <style:paragraph-properties fo:border="0.0069in solid #000000" fo:padding="0in" style:shadow="none" style:text-autospace="none" fo:margin-bottom="0in" fo:line-height="100%" fo:background-color="#E0E0E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text-properties style:font-name="Times New Roman" fo:font-size="12pt" style:font-size-asian="12pt" style:font-size-complex="12pt"/>
    </style:style>
    <style:style style:name="P85" style:parent-style-name="Normale" style:family="paragraph">
      <style:text-properties style:font-name="Times New Roman" fo:font-size="12pt" style:font-size-asian="12pt" style:font-size-complex="12pt"/>
    </style:style>
    <style:style style:name="P86" style:parent-style-name="Normale" style:family="paragraph">
      <style:text-properties style:font-name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90" style:parent-style-name="Car.predefinitoparagrafo" style:family="text">
      <style:text-properties style:font-name="Times New Roman" fo:font-size="12pt" style:font-size-asian="12pt" style:font-size-complex="12pt"/>
    </style:style>
    <style:style style:name="P91" style:parent-style-name="Normale" style:family="paragraph">
      <style:text-properties style:font-name="Times New Roman" fo:font-size="12pt" style:font-size-asian="12pt" style:font-size-complex="12pt"/>
    </style:style>
    <style:style style:name="P92" style:parent-style-name="Normale" style:family="paragraph">
      <style:text-properties style:font-name="Times New Roman" fo:font-size="12pt" style:font-size-asian="12pt" style:font-size-complex="12pt"/>
    </style:style>
    <style:style style:name="P93" style:parent-style-name="NormaleWeb" style:family="paragraph">
      <style:paragraph-properties fo:text-align="justify"/>
      <style:text-properties style:font-name="Times New Roman" style:font-name-asian="Times New Roman" fo:font-style="italic" style:font-style-asian="italic" style:language-asian="it" style:country-asian="IT"/>
    </style:style>
    <style:style style:name="P94" style:parent-style-name="Normale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5" style:parent-style-name="Normale" style:family="paragraph">
      <style:text-properties style:font-name="Times New Roman" fo:font-size="12pt" style:font-size-asian="12pt" style:font-size-complex="12pt"/>
    </style:style>
    <style:style style:name="P96" style:parent-style-name="NormaleWeb" style:family="paragraph">
      <style:paragraph-properties fo:text-align="justify"/>
    </style:style>
    <style:style style:name="T97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fo:font-style="italic" style:font-style-asian="italic" style:font-style-complex="italic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fo:font-style="italic" style:font-style-asian="italic" style:font-style-complex="italic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P102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Bando<text:s/></text:span><text:span text:style-name="T5">Mipaaf</text:span><text:span text:style-name="T6"><text:s/></text:span><text:span text:style-name="T7">per<text:s/></text:span><text:span text:style-name="T8">la realizzazione di progetti nel settore apistico</text:span></text:p>
      <text:p text:style-name="P9">Form di preselezione interna dell’Università degli Studi di Milano</text:p>
      <text:p text:style-name="P10"/>
      <text:p text:style-name="P11"><text:span text:style-name="T12">Si prega di inviare esclusivamente<text:s/></text:span><text:span text:style-name="T13">in formato pdf</text:span><text:span text:style-name="T14"><text:s/></text:span><text:span text:style-name="T15">entro e non oltre il 2021 aprile 2021, ore<text:s/></text:span><text:span text:style-name="T16">12.00<text:s/></text:span><text:span text:style-name="T17">a<text:s/></text:span><text:a xlink:href="mailto:officina.ls@unimi.it" office:target-frame-name="_top" xlink:show="replace"><text:span text:style-name="T18">officina.ls@unimi.it</text:span></text:a><text:span text:style-name="T19"><text:s/>mettendo in copia conoscenza il Direttore di Dipartimento e la Segreteria amministrativa di Dipartimento.</text:span></text:p>
      <text:p text:style-name="P20"/>
      <text:p text:style-name="P21">Allegato 1 (domanda - modulo di presentazione progetto)</text:p>
      <text:p text:style-name="P22"/>
      <text:p text:style-name="P23"/>
      <text:list text:style-name="LFO1">
        <text:list-item text:start-value="1">
          <text:p text:style-name="P24">Anagrafica del<text:s/>proponente<text:s/></text:p>
        </text:list-item>
      </text:list>
      <text:list text:style-name="LFO3" text:continue-numbering="true">
        <text:list-item>
          <text:list>
            <text:list-item>
              <text:p text:style-name="P25">Tipologia (art. 3, decreto 2 luglio 2020 – barrare tipologia di interesse)</text:p>
              <text:list text:continue-numbering="true">
                <text:list-item>
                  <text:p text:style-name="P26">Soggetto pubblico (art. 3, comma 1, lettera a)</text:p>
                </text:list-item>
                <text:list-item>
                  <text:p text:style-name="P27">Soggetto privato (art. 3, comma 1, lettera b)</text:p>
                </text:list-item>
                <text:list-item>
                  <text:p text:style-name="P28">Aggregazione (art. 3, comma 1, lettera c)</text:p>
                </text:list-item>
              </text:list>
            </text:list-item>
            <text:list-item>
              <text:p text:style-name="P29">Denominazione</text:p>
            </text:list-item>
            <text:list-item>
              <text:p text:style-name="P30">Codice Fiscale</text:p>
            </text:list-item>
            <text:list-item>
              <text:p text:style-name="P31">Partita IVA<text:s/></text:p>
            </text:list-item>
            <text:list-item>
              <text:p text:style-name="P32">Forma giuridica</text:p>
            </text:list-item>
            <text:list-item>
              <text:p text:style-name="P33">Sede legale</text:p>
            </text:list-item>
          </text:list>
        </text:list-item>
      </text:list>
      <text:p text:style-name="P34">Via …….................................... <text:s/>prov. ............ <text:s text:c="3"/>CAP ........... <text:s text:c="2"/>Comune…......................…</text:p>
      <text:p text:style-name="P35">tel. ............................ <text:s text:c="2"/>fax ........................... <text:s text:c="4"/>email …………….......................</text:p>
      <text:list text:style-name="LFO3" text:continue-numbering="true">
        <text:list-item>
          <text:list>
            <text:list-item>
              <text:p text:style-name="P36">Legale rappresentante (nome, cognome luogo e data di nascita, residenza, sede di lavoro e carica rivestita)</text:p>
            </text:list-item>
            <text:list-item>
              <text:p text:style-name="P37">Eventuale persona delegata alla presentazione della domanda (indicare ed allegare atto di delega o di conferimento dei poteri)<text:s/></text:p>
            </text:list-item>
            <text:list-item>
              <text:p text:style-name="P38">Statuto e Atto<text:s/>costitutivo del soggetto (in caso di aggregazioni e reti di impresa, anche dei singoli componenti)</text:p>
            </text:list-item>
            <text:list-item>
              <text:p text:style-name="P39">Eventuale iscrizione in registri pubblici (estremi)</text:p>
            </text:list-item>
            <text:list-item>
              <text:p text:style-name="P40">Persone delegate ai rapporti (amministrativi e tecnici) con il MiPAAF, per il presente bando</text:p>
            </text:list-item>
          </text:list>
        </text:list-item>
      </text:list>
      <text:p text:style-name="P41">nome …………………………… tel. .….….......................... e-mail ………………………......</text:p>
      <text:p text:style-name="P42">nome ……………………...……. tel. .….….......................... e-mail ………………………......</text:p>
      <text:soft-page-break/>
      <text:list text:style-name="LFO3" text:continue-numbering="true">
        <text:list-item>
          <text:list>
            <text:list-item>
              <text:p text:style-name="P43">Indirizzo al quale si chiede che venga indirizzata la corrispondenza prevista dal presente bando:<text:s/></text:p>
            </text:list-item>
          </text:list>
        </text:list-item>
      </text:list>
      <text:list text:style-name="LFO4" text:continue-numbering="true">
        <text:list-item>
          <text:p text:style-name="P44">PEC: ………………………………………………</text:p>
        </text:list-item>
        <text:list-item>
          <text:p text:style-name="P45">si dichiara di non possedere un indirizzo PEC e, pertanto, si esprime la volontà di ricevere le comunicazioni al seguente indirizzo di posta semplice o numero di fax:</text:p>
        </text:list-item>
      </text:list>
      <text:p text:style-name="P46">esonerando il Ministero delle politiche agricole alimentari e forestali da eventuali responsabilità dovute a problematiche nella ricezione.</text:p>
      <text:p text:style-name="P47"/>
      <text:p text:style-name="P48">N.B.<text:s/></text:p>
      <text:p text:style-name="P49">- in caso di raggruppamenti, anche temporanei, di soggetti, la domanda è presentata e sottoscritta dal soggetto capofila o rappresentante;</text:p>
      <text:p text:style-name="P50">- ove applicabile, compilare esclusivamente le sezioni di pertinenza;</text:p>
      <text:p text:style-name="P51">- a fini di chiarezza, nel compilare in ogni caso la domanda in ogni parte applicabile, prediligere la sintesi espositiva;</text:p>
      <text:p text:style-name="P52">- alla domanda vanno allegati le dichiarazioni, le autorizzazioni e gli impegni previsi dall’allegato 3 del presente decreto</text:p>
      <text:p text:style-name="P53"><text:span text:style-name="T54">- alla presente domanda va allegato anche l’informazione antimafia (allegato n. 4) resa ai sensi del DPR 445/2000; secondo quanto previsto dall’art. 159/11 e s,m.i <text:s/>l’informazione <text:s/>antimafia, art. 85.</text:span></text:p>
      <text:p text:style-name="P55"/>
      <text:p text:style-name="P56"/>
      <text:p text:style-name="P57"/>
      <text:p text:style-name="P58"/>
      <text:p text:style-name="P59"/>
      <text:list text:style-name="LFO5" text:continue-numbering="true">
        <text:list-item>
          <text:p text:style-name="P60">Descrizione del Progetto</text:p>
        </text:list-item>
      </text:list>
      <text:p text:style-name="P61"/>
      <text:p text:style-name="Normale"><text:span text:style-name="T62">2.1</text:span><text:span text:style-name="T63"><text:tab/></text:span><text:span text:style-name="T64">Denominazione/titolo (</text:span><text:span text:style-name="T65">max 10 parole)</text:span></text:p>
      <text:p text:style-name="P66"/>
      <text:p text:style-name="P67">2.2<text:tab/>Sintesi del progetto</text:p>
      <text:p text:style-name="P68">[Descrivere sinteticamente il progetto che si intende realizzare e gli obiettivi perseguiti.]</text:p>
      <text:p text:style-name="P69"/>
      <text:p text:style-name="P70">2.3<text:tab/>Indicare gli elementi che esplicitano le caratteristiche del progetto, ai fini della valutazione<text:s/></text:p>
      <text:p text:style-name="P71">di ciascuno dei requisiti previsti nell’art. 5 e nell’allegato 1.</text:p>
      <text:p text:style-name="P72">[Descrivere sinteticamente il progetto che si intende realizzare e gli obiettivi perseguiti, con chiaro e specifico riferimento ai singoli requisiti di ammissibilità del progetto (art. 5, comma 1) e criteri di valutazione (art. 5, comma 3) per ciascuna delle voci sotto riportate.]</text:p>
      <text:p text:style-name="P73"/>
      <text:list text:style-name="LFO6" text:continue-numbering="true">
        <text:list-item>
          <text:p text:style-name="P74">Oggetto<text:s/></text:p>
        </text:list-item>
        <text:list-item>
          <text:p text:style-name="P75">Coerenza con le linee d’azione (art. 5, comma 1, lettera b)</text:p>
        </text:list-item>
        <text:list-item>
          <text:p text:style-name="P76">Innovazione (art. 5, comma 3, lettera a)</text:p>
        </text:list-item>
        <text:list-item>
          <text:p text:style-name="P77">Concreta applicabilità (art. 5, comma 3, lettera<text:s/>b)</text:p>
        </text:list-item>
        <text:list-item>
          <text:p text:style-name="P78">Potenziale impatto sul settore apistico (art. 5, comma 3, lettera c)</text:p>
        </text:list-item>
        <text:list-item>
          <text:p text:style-name="P79">Esperienza dei soggetti partecipanti (art. 5, comma 3, lettera d)</text:p>
        </text:list-item>
        <text:list-item>
          <text:p text:style-name="P80">Cofinanziamento (art. 5, comma 3, lettera e)</text:p>
        </text:list-item>
      </text:list>
      <text:p text:style-name="P81"/>
      <text:p text:style-name="P82"/>
      <text:list text:style-name="LFO5" text:continue-numbering="true">
        <text:list-item>
          <text:p text:style-name="P83">Piano di attività e piano finanziario</text:p>
        </text:list-item>
      </text:list>
      <text:p text:style-name="P84"/>
      <text:p text:style-name="P85">3.1<text:tab/>Descrizione dettagliata delle attività del progetto.</text:p>
      <text:p text:style-name="P86"/>
      <text:p text:style-name="Normale"><text:span text:style-name="T87">3.2</text:span><text:span text:style-name="T88"><text:tab/>Durata presunta per la realizzazione del progetto (</text:span><text:span text:style-name="T89">comunque non superiore a 24 mesi dalla data di pubblicazione del provvedimento con approvazione della graduatoria</text:span><text:span text:style-name="T90">).</text:span></text:p>
      <text:p text:style-name="P91"/>
      <text:p text:style-name="P92">3.3<text:tab/>Articolazione delle spese previste</text:p>
      <text:p text:style-name="P93">[Indicare le spese<text:s/>in forma tabellare, evidenziando, in particolare, per ciascuna voce, la coerenza e la diretta funzionalità delle medesime alla realizzazione del progetto, riportando separatamente la parte imponibile e l’IVA.]</text:p>
      <text:p text:style-name="P94"/>
      <text:p text:style-name="P95">3.4<text:tab/>Situazione relativa all’IVA<text:s/></text:p>
      <text:p text:style-name="P96"><text:span text:style-name="T97">[</text:span><text:span text:style-name="T98">Specificare</text:span><text:span text:style-name="T99"><text:s/>le voci di spesa, tra quelle indicate al punto 3.3, per le quali si ritiene dovuto il finanziamento, in quanto non recuperabili, indicando la normativa di riferimento e dichiarando l’impegno al</text:span><text:span text:style-name="T100"><text:s/>rispetto delle pertinenti condizioni stabilite nella medesima</text:span><text:span text:style-name="T101"><text:s/>normativa, ove applicabile.]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line-height="103%" fo:margin-left="0.5in">
        <style:tab-stops/>
      </style:paragraph-properties>
      <style:text-properties style:font-name-asian="Times New Roman" fo:hyphenate="false"/>
    </style:style>
    <style:style style:name="Testofumetto" style:display-name="Testo fumetto" style:family="paragraph" style:parent-style-name="Normale">
      <style:paragraph-properties fo:widows="0" fo:orphans="0" style:text-autospace="none" fo:margin-bottom="0in" fo:line-height="100%"/>
      <style:text-properties style:font-name="Tahoma" style:font-name-asian="Times New Roman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imes New Roman" fo:font-size="8pt" style:font-size-asian="8pt" style:font-size-complex="8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 style:next-style-name="Normale">
      <style:paragraph-properties style:text-autospace="none" fo:margin-bottom="0in" fo:line-height="100%"/>
      <style:text-properties style:font-name="Verdana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Testodelblocco" style:display-name="Testo del blocco" style:family="paragraph" style:parent-style-name="Normale">
      <style:paragraph-properties fo:text-align="justify" fo:margin-bottom="0in" fo:line-height="100%" fo:margin-left="1.575in" fo:margin-right="0.5902in" fo:text-indent="-1.0826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rosso1" style:display-name="rosso1" style:family="text">
      <style:text-properties fo:font-weight="normal" style:font-weight-asian="normal" style:font-weight-complex="normal" text:display="true" fo:color="#990000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3LVL3" style:family="text">
      <style:text-properties style:font-name="Calibri" style:font-name-asian="Times New Roman"/>
    </style:style>
    <style:style style:name="WW_CharLFO4LVL1" style:family="text">
      <style:text-properties style:font-name="Calibri" style:font-name-asian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3LVL3" text:bullet-char="□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/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 Falco Fulvia</meta:initial-creator>
    <dc:creator>vittoria.mastromauro@gmail.com</dc:creator>
    <meta:creation-date>2021-04-16T08:45:00Z</meta:creation-date>
    <dc:date>2021-04-16T09:26:00Z</dc:date>
    <meta:template xlink:href="Normal" xlink:type="simple"/>
    <meta:editing-cycles>5</meta:editing-cycles>
    <meta:editing-duration>PT420S</meta:editing-duration>
    <meta:document-statistic meta:page-count="3" meta:paragraph-count="9" meta:word-count="686" meta:character-count="4590" meta:row-count="32" meta:non-whitespace-character-count="3913"/>
  </office:meta>
</office:document-meta>
</file>